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50%" fo:text-indent="0.098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 fo:margin-bottom="0in" fo:line-height="150%" fo:text-indent="0.098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 fo:margin-bottom="0in" fo:line-height="150%" fo:text-indent="0.098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end" fo:margin-bottom="0in" fo:line-height="150%" fo:text-indent="0.0986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Normale" style:family="paragraph">
      <style:paragraph-properties fo:text-align="end" fo:margin-bottom="0in" fo:line-height="150%" fo:text-indent="0.0986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" style:parent-style-name="Normale" style:family="paragraph">
      <style:paragraph-properties fo:text-align="end" fo:margin-bottom="0in" fo:line-height="150%" fo:text-indent="0.0986in"/>
    </style:style>
    <style:style style:name="T7" style:parent-style-name="Collegamentoipertestual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" style:parent-style-name="Normale" style:family="paragraph">
      <style:paragraph-properties fo:text-align="end" fo:margin-bottom="0in" fo:line-height="150%" fo:text-indent="0.0986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" style:parent-style-name="Normale" style:family="paragraph">
      <style:paragraph-properties fo:text-align="justify" fo:margin-bottom="0in" fo:line-height="150%" fo:text-indent="0.0986in"/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150%" fo:text-indent="0.0986in"/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center" fo:margin-bottom="0in" fo:line-height="150%" fo:text-indent="0.0986in"/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 fo:margin-bottom="0in" fo:line-height="150%" fo:text-indent="0.0986in"/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150%" fo:text-indent="0.0986in"/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text-align="justify" fo:margin-bottom="0in" fo:line-height="150%" fo:text-indent="0.0986in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text-align="justify" fo:margin-bottom="0in" fo:line-height="150%" fo:text-indent="0.0986in"/>
    </style:style>
    <style:style style:name="T16" style:parent-style-name="Car.predefinitoparagrafo" style:family="text">
      <style:text-properties style:font-name="MS Gothic" style:font-name-asian="MS Gothic" style:font-name-complex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50%" fo:text-indent="0.0986in"/>
    </style:style>
    <style:style style:name="T20" style:parent-style-name="Car.predefinitoparagrafo" style:family="text">
      <style:text-properties style:font-name="MS Gothic" style:font-name-asian="MS Gothic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line-height="150%" fo:text-indent="0.0986in"/>
    </style:style>
    <style:style style:name="T23" style:parent-style-name="Car.predefinitoparagrafo" style:family="text">
      <style:text-properties style:font-name="MS Gothic" style:font-name-asian="MS Gothic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text-align="justify" fo:margin-bottom="0in" fo:line-height="150%" fo:text-indent="0.0986in"/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text-align="justify" fo:margin-bottom="0in" fo:line-height="150%" fo:text-indent="0.0986in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150%" fo:text-indent="0.0986in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fo:text-align="justify" fo:margin-bottom="0in" fo:line-height="150%" fo:text-indent="0.1972in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fo:text-align="justify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paragraph-properties fo:text-align="end" fo:margin-bottom="0in" fo:line-height="150%" fo:text-indent="0.1972in"/>
      <style:text-properties style:font-name="Times New Roman" style:font-name-complex="Times New Roman" style:font-style-complex="italic" fo:font-size="12pt" style:font-size-asian="12pt" style:font-size-complex="12pt"/>
    </style:style>
    <style:style style:name="P61" style:parent-style-name="Normale" style:family="paragraph">
      <style:paragraph-properties fo:text-align="end" fo:margin-bottom="0in" fo:line-height="150%" fo:text-indent="0.1972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DICHIARAZIONE DI DISPONIBILITÀ</text:p>
      <text:p text:style-name="P2">PER INCARICO DI<text:s/>ESPERTO<text:s/>MUSICA RETICOLARE</text:p>
      <text:p text:style-name="P3"/>
      <text:p text:style-name="P4">Alla c.a. della D.S.</text:p>
      <text:p text:style-name="P5">Direzione didattica statale “V. Ampolo”</text:p>
      <text:p text:style-name="P6"><text:a xlink:href="mailto:Leee081009@istruzione.it" office:target-frame-name="_top" xlink:show="replace"><text:span text:style-name="T7">Leee081009@istruzione.it</text:span></text:a></text:p>
      <text:p text:style-name="P8"/>
      <text:p text:style-name="P9">Il/La sottoscritto/a<text:s/>__________________________________________, nato/a a _______ il _______ e residente<text:s/>a _________________________ in __________________________________</text:p>
      <text:p text:style-name="P10">C.F. __________________________________</text:p>
      <text:p text:style-name="P11">DICHIARA</text:p>
      <text:p text:style-name="P12">la propria disponibilità<text:s/>ad assumere<text:s/>l’incarico<text:s/>di<text:s/>esperto<text:s/>nell’ambito del progetto di musica reticolare. Il progetto si svolgerà nella classe I E, da ottobre<text:s/>2022<text:s/>ad aprile<text:s/>2023, nella giornata del venerdì, dalle 14.00 alle 16.00.</text:p>
      <text:p text:style-name="P13"/>
      <text:p text:style-name="P14">A tal fine dichiara</text:p>
      <text:p text:style-name="P15"><text:span text:style-name="T16">☐</text:span><text:span text:style-name="T17">di avere buone competenze di informatica</text:span><text:span text:style-name="T18">;</text:span></text:p>
      <text:p text:style-name="P19"><text:span text:style-name="T20">☐</text:span><text:span text:style-name="T21">di aver una formazione coerente con la tematica</text:span></text:p>
      <text:p text:style-name="P22"><text:span text:style-name="T23">☐</text:span><text:span text:style-name="T24">di avere una formazione e/o una esperienza professionale ispirata a El Sistema di Abreu</text:span></text:p>
      <text:p text:style-name="P25"/>
      <text:p text:style-name="P26">Dichiara,<text:s/>inoltre,<text:s/>i seguenti titoli:</text:p>
      <text:p text:style-name="P27"/>
      <text:p text:style-name="P28">-<text:tab/>Titolo AFAM<text:s/>(musica)<text:s/>(5 pt.)</text:p>
      <text:p text:style-name="P29">_____________________________________________________________________________</text:p>
      <text:p text:style-name="P30">_____________________________________________________________________________</text:p>
      <text:p text:style-name="P31">_____________________________________________________________________________</text:p>
      <text:p text:style-name="P32">_____________________________________________________________________________</text:p>
      <text:p text:style-name="P33"/>
      <text:p text:style-name="P34">-<text:tab/>Master/Dottorato/corso biennale specializzazione coerente con la tematica<text:s/>(3 pt.)</text:p>
      <text:p text:style-name="P35">_____________________________________________________________________________</text:p>
      <text:p text:style-name="P36">_____________________________________________________________________________</text:p>
      <text:p text:style-name="P37">_____________________________________________________________________________</text:p>
      <text:p text:style-name="P38"/>
      <text:p text:style-name="P39">-<text:tab/>Esperienze di formatore nella medesima area tematica<text:s/>(1 pt. per esperienza<text:s/>-max 5 pt.)</text:p>
      <text:soft-page-break/>
      <text:p text:style-name="P40">_____________________________________________________________________________</text:p>
      <text:p text:style-name="P41">_____________________________________________________________________________</text:p>
      <text:p text:style-name="P42">_____________________________________________________________________________</text:p>
      <text:p text:style-name="P43">_____________________________________________________________________________</text:p>
      <text:p text:style-name="P44">_____________________________________________________________________________</text:p>
      <text:p text:style-name="P45">_____________________________________________________________________________</text:p>
      <text:p text:style-name="P46">_____________________________________________________________________________</text:p>
      <text:p text:style-name="P47"/>
      <text:p text:style-name="P48">-<text:tab/>Certificazioni informatiche<text:s/>(1<text:s/>pt.)</text:p>
      <text:p text:style-name="P49">_____________________________________________________________________________</text:p>
      <text:p text:style-name="P50">_____________________________________________________________________________</text:p>
      <text:p text:style-name="P51"/>
      <text:p text:style-name="P52"><text:span text:style-name="T53">Si allega<text:s/></text:span><text:span text:style-name="T54">Curriculum vitae</text:span><text:span text:style-name="T55"><text:s/>in formato europeo</text:span><text:span text:style-name="T56">, nonché documento di identità in corso di validata</text:span></text:p>
      <text:p text:style-name="P57"/>
      <text:p text:style-name="P58"/>
      <text:p text:style-name="P59">Data</text:p>
      <text:p text:style-name="P60">Firma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stanza esperti</dc:title>
    <dc:description/>
    <dc:subject/>
    <meta:initial-creator>Direzione didattica statale Surbo</meta:initial-creator>
    <dc:creator>Amministratore</dc:creator>
    <meta:creation-date>2022-09-19T20:43:00Z</meta:creation-date>
    <dc:date>2022-09-19T20:43:00Z</dc:date>
    <meta:print-date>2022-06-12T13:40:00Z</meta:print-date>
    <meta:template xlink:href="Normal.dotm" xlink:type="simple"/>
    <meta:editing-cycles>2</meta:editing-cycles>
    <meta:editing-duration>PT0S</meta:editing-duration>
    <meta:user-defined meta:name="ContentTypeId">0x010100D6934347D5559C478D55F900A2AB9E7B</meta:user-defined>
    <meta:user-defined meta:name="MediaServiceImageTags"/>
    <meta:document-statistic meta:page-count="2" meta:paragraph-count="5" meta:word-count="375" meta:character-count="2509" meta:row-count="17" meta:non-whitespace-character-count="2139"/>
  </office:meta>
</office:document-meta>
</file>